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0A0000015141B90F6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Georgian Bold" svg:font-family="'Noto Sans Georgian Bold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 Georgian Bold" fo:font-size="20pt" fo:font-weight="bold" officeooo:rsid="0012ca20" officeooo:paragraph-rsid="0012ca20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Noto Sans Georgian Bold" fo:font-size="20pt" officeooo:rsid="0012ca20" officeooo:paragraph-rsid="0012ca2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Noto Sans Georgian Bold" fo:font-size="16pt" officeooo:rsid="0012ca20" officeooo:paragraph-rsid="0012ca20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Noto Sans Georgian Bold" officeooo:rsid="0012ca20" officeooo:paragraph-rsid="0012ca20"/>
    </style:style>
    <style:style style:name="P5" style:family="paragraph" style:parent-style-name="Standard">
      <style:paragraph-properties fo:text-align="center" style:justify-single-word="false"/>
      <style:text-properties style:font-name="Noto Sans Georgian Bold" fo:font-size="16pt" officeooo:rsid="0012ca20" officeooo:paragraph-rsid="0012ca20" fo:background-color="#ffff00" style:font-size-asian="16pt" style:font-size-complex="16pt"/>
    </style:style>
    <style:style style:name="P6" style:family="paragraph" style:parent-style-name="Standard">
      <style:text-properties officeooo:rsid="0012ca20" officeooo:paragraph-rsid="0012ca20"/>
    </style:style>
    <style:style style:name="P7" style:family="paragraph" style:parent-style-name="Standard">
      <style:text-properties style:font-name="Bahnschrift" fo:font-weight="normal" officeooo:rsid="0012ca20" officeooo:paragraph-rsid="0012ca20" style:font-weight-asian="normal" style:font-weight-complex="normal"/>
    </style:style>
    <style:style style:name="P8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9" style:family="paragraph" style:parent-style-name="Standard">
      <style:text-properties style:font-name="Bahnschrift" fo:font-weight="normal" officeooo:rsid="0016b019" officeooo:paragraph-rsid="0016b019" style:font-weight-asian="normal" style:font-weight-complex="normal"/>
    </style:style>
    <style:style style:name="P10" style:family="paragraph">
      <style:paragraph-properties fo:text-align="left"/>
    </style:style>
    <style:style style:name="P11" style:family="paragraph" style:parent-style-name="Standard">
      <style:text-properties style:font-name="Bahnschrift" fo:font-weight="normal" officeooo:rsid="0012ca20" officeooo:paragraph-rsid="001426fd" style:font-weight-asian="normal" style:font-weight-complex="normal"/>
    </style:style>
    <style:style style:name="P12" style:family="paragraph" style:parent-style-name="Standard">
      <style:text-properties fo:color="#c9211e" loext:opacity="100%" style:font-name="Bahnschrift" fo:font-weight="normal" officeooo:rsid="0012ca20" officeooo:paragraph-rsid="0012ca20" style:font-weight-asian="normal" style:font-weight-complex="normal"/>
    </style:style>
    <style:style style:name="T1" style:family="text">
      <style:text-properties officeooo:rsid="0017bad9"/>
    </style:style>
    <style:style style:name="T2" style:family="text">
      <style:text-properties officeooo:rsid="001ad5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ebiberón 1 (2022)"/>
            <form:option form:label="Prebiberón 2 (2021)"/>
            <form:option form:label="Biberón (2020)"/>
            <form:option form:label="Prebenxamín (2018-2019)"/>
            <form:option form:label="Benxamín (2016-2017)"/>
            <form:option form:label="Alevín (2014-2015)"/>
            <form:option form:label="Infantil (2012-2013)"/>
            <form:option form:label="Cadete (2010-2011)"/>
            <form:option form:label="Sub 23 (2004 a 2009)"/>
            <form:option form:label="Senior  (23 a 34 anos - 2003 ou anteriores)"/>
            <form:option form:label="Máster (35 anos en diante)"/>
            <form:option form:label=""/>
            <form:option form:label=""/>
          </form:listbox>
          <form:listbox form:name="Caixa de lista 2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asculino"/>
            <form:option form:label="Feminino"/>
            <form:option form:label=""/>
          </form:listbox>
          <form:listbox form:name="Caixa de lista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"/>
          </form:listbox>
          <form:text form:name="Caixa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4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</form:listbox>
          <form:formatted-text form:name="Campo numérico 1" form:control-implementation="ooo:com.sun.star.form.component.NumericField" xml:id="control12" form:id="control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" form:control-implementation="ooo:com.sun.star.form.component.NumericField" xml:id="control13" form:id="control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I<text:span text:style-name="T1">I</text:span> MILLA POPULAR INTERXERACIONAL </text:p>
      <text:p text:style-name="P1">CONCELLO DE FENE</text:p>
      <text:p text:style-name="P2"/>
      <text:p text:style-name="P3"><text:span text:style-name="T2">7</text:span> DE <text:span text:style-name="T2">XUÑO</text:span> DE 202<text:span text:style-name="T1">6</text:span></text:p>
      <text:p text:style-name="P4"/>
      <text:p text:style-name="P5">FICHA DE INSCRICIÓN INDIVIDUAL </text:p>
      <text:p text:style-name="P6"/>
      <text:p text:style-name="P6"/>
      <text:p text:style-name="P7">CENTRO DE ENSINO / CLUB </text:p>
      <text:p text:style-name="P7"/>
      <text:p text:style-name="P7"><draw:control text:anchor-type="as-char" draw:z-index="1" draw:name="Control 1" draw:style-name="gr1" draw:text-style-name="P8" svg:width="16.139cm" svg:height="1.251cm" draw:control="control1"/></text:p>
      <text:p text:style-name="P7"/>
      <text:p text:style-name="P7"/>
      <text:p text:style-name="P7">NOME E APELIDOS: <draw:control text:anchor-type="as-char" draw:z-index="2" draw:name="Control 2" draw:style-name="gr1" draw:text-style-name="P8" svg:width="12.371cm" svg:height="1.001cm" draw:control="control2"/></text:p>
      <text:p text:style-name="P7"/>
      <text:p text:style-name="P9"><draw:control text:anchor-type="paragraph" draw:z-index="13" draw:name="Control 13" draw:style-name="gr2" draw:text-style-name="P10" svg:width="0.003cm" svg:height="0.251cm" svg:x="13.386cm" svg:y="0.258cm" draw:control="control13"/>TELÉFONO DE CONTACTO <draw:control text:anchor-type="as-char" draw:z-index="12" draw:name="Control 12" draw:style-name="gr1" draw:text-style-name="P10" svg:width="5.501cm" svg:height="0.75cm" draw:control="control12"/></text:p>
      <text:p text:style-name="P9"/>
      <text:p text:style-name="P7">DATA DE NACEMENTO: <draw:control text:anchor-type="as-char" draw:z-index="3" draw:name="Control 3" draw:style-name="gr1" draw:text-style-name="P8" svg:width="6.003cm" svg:height="1.001cm" draw:control="control3"/><text:s/>DNI: <draw:control text:anchor-type="as-char" draw:z-index="4" draw:name="Control 4" draw:style-name="gr1" draw:text-style-name="P8" svg:width="4.74cm" svg:height="1.001cm" draw:control="control4"/></text:p>
      <text:p text:style-name="P7"/>
      <text:p text:style-name="P11">CATEGORÍA: <text:tab/><draw:control text:anchor-type="as-char" svg:y="-0.676cm" draw:z-index="5" draw:name="Control 5" draw:style-name="gr3" draw:text-style-name="P10" svg:width="8.637cm" svg:height="1.001cm" draw:control="control5"/> <text:s text:c="8"/></text:p>
      <text:p text:style-name="P11"/>
      <text:p text:style-name="P11">SEXO: <draw:control text:anchor-type="as-char" draw:z-index="6" draw:name="Control 6" draw:style-name="gr1" draw:text-style-name="P10" svg:width="5.252cm" svg:height="0.98cm" draw:control="control6"/><text:s text:c="17"/>FEDERADO/A: <draw:control text:anchor-type="as-char" draw:z-index="7" draw:name="Control 7" draw:style-name="gr1" draw:text-style-name="P10" svg:width="3.252cm" svg:height="1.001cm" draw:control="control7"/></text:p>
      <text:p text:style-name="P7"/>
      <text:p text:style-name="P7"/>
      <text:p text:style-name="P7"/>
      <text:p text:style-name="P12">DATOS DA PERSOA ADULTA ACOMPAÑANTE </text:p>
      <text:p text:style-name="P7">(Permitido nas categorías Prebiberón 1, Prebiberón 2, Biberón, Prebenxamín e Benxamín).</text:p>
      <text:p text:style-name="P7"/>
      <text:p text:style-name="P7">NOME E APELIDOS: <draw:control text:anchor-type="as-char" draw:z-index="8" draw:name="Control 8" draw:style-name="gr1" draw:text-style-name="P8" svg:width="12.371cm" svg:height="0.948cm" draw:control="control8"/></text:p>
      <text:p text:style-name="P7"/>
      <text:p text:style-name="P7"><draw:control text:anchor-type="paragraph" draw:z-index="9" draw:name="Control 9" draw:style-name="gr2" draw:text-style-name="P8" svg:width="5.252cm" svg:height="1.001cm" svg:x="4.636cm" svg:y="0.49cm" draw:control="control9"/></text:p>
      <text:p text:style-name="P7">DATA DE NACEMENTO: <text:tab/><text:tab/><text:tab/><text:tab/><text:tab/> <text:s text:c="3"/>DNI: <draw:control text:anchor-type="as-char" svg:y="-0.688cm" draw:z-index="10" draw:name="Control 10" draw:style-name="gr3" draw:text-style-name="P8" svg:width="4.753cm" svg:height="1.001cm" draw:control="control10"/></text:p>
      <text:p text:style-name="P7"/>
      <text:p text:style-name="P7"/>
      <text:p text:style-name="P7">FEDERADO/A: <draw:control text:anchor-type="as-char" draw:z-index="11" draw:name="Control 11" draw:style-name="gr1" draw:text-style-name="P10" svg:width="3.001cm" svg:height="0.752cm" draw:control="control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Georgian Bold" svg:font-family="'Noto Sans Georgian 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x="-1.115cm" svg:y="-1.104cm" svg:width="2.252cm" svg:height="2.854cm" draw:z-index="0"><draw:image xlink:href="Pictures/100000010000010A0000015141B90F6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4T12:37:59.375000000</meta:creation-date>
    <dc:date>2026-04-22T12:40:03.394780800</dc:date>
    <meta:editing-duration>PT18M15S</meta:editing-duration>
    <meta:editing-cycles>5</meta:editing-cycles>
    <meta:generator>LibreOffice/26.2.1.2$Windows_X86_64 LibreOffice_project/620$Build-2</meta:generator>
    <meta:print-date>2026-04-08T09:42:26.001644300</meta:print-date>
    <meta:document-statistic meta:table-count="0" meta:image-count="1" meta:object-count="0" meta:page-count="1" meta:paragraph-count="16" meta:word-count="58" meta:character-count="425" meta:non-whitespace-character-count="333"/>
  </office:meta>
</office:document-meta>
</file>