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04CDDAEC430.png" manifest:media-type="image/png"/>
  <manifest:file-entry manifest:full-path="Pictures/10000000000001F400000083638EA1FA.png" manifest:media-type="image/png"/>
  <manifest:file-entry manifest:full-path="Pictures/1000000000000151000001034C5AAE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P1" style:family="paragraph" style:parent-style-name="Normal_20__28_Web_29_">
      <loext:graphic-properties draw:fill-gradient-name="gradient" draw:fill-hatch-name="hatch"/>
      <style:paragraph-properties fo:margin-top="0cm" fo:margin-bottom="0.199cm" style:contextual-spacing="false">
        <style:tab-stops/>
      </style:paragraph-properties>
      <style:text-properties fo:color="#000000" loext:opacity="100%" style:font-name="Xunta Sans1" fo:font-size="14pt" fo:language="gl" fo:country="ES" fo:font-weight="bold" officeooo:paragraph-rsid="000b547c" style:font-size-asian="14pt" style:font-weight-asian="bold" style:font-name-complex="Arial1" style:font-size-complex="14pt"/>
    </style:style>
    <style:style style:name="P2" style:family="paragraph" style:parent-style-name="Normal_20__28_Web_29_">
      <loext:graphic-properties draw:fill-gradient-name="gradient" draw:fill-hatch-name="hatch"/>
      <style:paragraph-properties fo:margin-top="0cm" fo:margin-bottom="0.199cm" style:contextual-spacing="false" fo:text-align="center" style:justify-single-word="false">
        <style:tab-stops/>
      </style:paragraph-properties>
      <style:text-properties fo:color="#000000" loext:opacity="100%" style:font-name="Xunta Sans1" fo:font-size="16pt" fo:language="gl" fo:country="ES" fo:font-weight="bold" officeooo:paragraph-rsid="000b547c" style:font-size-asian="16pt" style:font-weight-asian="bold" style:font-name-complex="Arial1" style:font-size-complex="16pt"/>
    </style:style>
    <style:style style:name="P3" style:family="paragraph" style:parent-style-name="Normal_20__28_Web_29_">
      <loext:graphic-properties draw:fill-gradient-name="gradient" draw:fill-hatch-name="hatch"/>
      <style:paragraph-properties fo:margin-top="0cm" fo:margin-bottom="0.199cm" style:contextual-spacing="false">
        <style:tab-stops/>
      </style:paragraph-properties>
      <style:text-properties officeooo:paragraph-rsid="000b547c"/>
    </style:style>
    <style:style style:name="P4" style:family="paragraph" style:parent-style-name="Normal_20__28_Web_29_">
      <loext:graphic-properties draw:fill-gradient-name="gradient" draw:fill-hatch-name="hatch"/>
      <style:paragraph-properties fo:margin-top="0cm" fo:margin-bottom="0.199cm" style:contextual-spacing="false">
        <style:tab-stops/>
      </style:paragraph-properties>
      <style:text-properties style:font-name="Xunta Sans1" fo:font-size="14pt" fo:language="gl" fo:country="ES" officeooo:paragraph-rsid="000b547c" style:font-size-asian="14pt" style:font-name-complex="Arial1" style:font-size-complex="14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.199cm" style:contextual-spacing="false">
        <style:tab-stops/>
      </style:paragraph-properties>
      <style:text-properties fo:color="#000000" loext:opacity="100%" style:font-name="Xunta Sans1" fo:font-size="14pt" fo:language="gl" fo:country="ES" officeooo:paragraph-rsid="000b547c" style:font-size-asian="14pt" style:font-name-complex="Arial1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>
        <style:tab-stops/>
      </style:paragraph-properties>
      <style:text-properties style:font-name="Xunta Sans1" fo:font-size="14pt" fo:language="gl" fo:country="ES" officeooo:paragraph-rsid="000b547c" style:font-size-asian="14pt" style:font-name-complex="Arial1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>
        <style:tab-stops/>
      </style:paragraph-properties>
      <style:text-properties fo:color="#999999" loext:opacity="100%" style:font-name="Xunta Sans1" fo:font-size="14pt" fo:language="gl" fo:country="ES" fo:font-weight="bold" officeooo:paragraph-rsid="000b547c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>
        <style:tab-stops/>
      </style:paragraph-properties>
      <style:text-properties style:font-name="Xunta Sans1" fo:font-size="14pt" fo:language="gl" fo:country="ES" officeooo:rsid="000c83d0" officeooo:paragraph-rsid="000b547c" style:font-size-asian="14pt" style:font-name-complex="Arial1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>
        <style:tab-stops/>
      </style:paragraph-properties>
      <style:text-properties fo:color="#999999" loext:opacity="100%" style:font-name="Xunta Sans1" fo:font-size="14pt" fo:language="gl" fo:country="ES" officeooo:paragraph-rsid="000b547c" style:font-size-asian="14pt" style:font-name-complex="Arial1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>
        <style:tab-stops/>
      </style:paragraph-properties>
      <style:text-properties fo:color="#999999" loext:opacity="100%" style:font-name="Xunta Sans1" fo:font-size="14pt" fo:language="gl" fo:country="ES" officeooo:rsid="000da57d" officeooo:paragraph-rsid="000b547c" style:font-size-asian="14pt" style:font-name-complex="Arial1" style:font-size-complex="14pt"/>
    </style:style>
    <style:style style:name="T1" style:family="text">
      <style:text-properties style:font-name="Xunta Sans1" fo:font-size="14pt" fo:language="gl" fo:country="ES" fo:font-weight="bold" style:font-size-asian="14pt" style:font-weight-asian="bold" style:font-name-complex="Arial1" style:font-size-complex="14pt"/>
    </style:style>
    <style:style style:name="T2" style:family="text">
      <style:text-properties officeooo:rsid="000c2cd6"/>
    </style:style>
    <style:style style:name="T3" style:family="text">
      <style:text-properties officeooo:rsid="000c83d0"/>
    </style:style>
    <style:style style:name="T4" style:family="text">
      <style:text-properties fo:font-size="8pt" officeooo:rsid="000c2cd6" style:font-size-asian="8pt" style:font-size-complex="8pt"/>
    </style:style>
    <style:style style:name="T5" style:family="text">
      <style:text-properties fo:language="gl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lla de inscrición</text:p>
      <text:p text:style-name="P2"/>
      <text:p text:style-name="P3"><text:span text:style-name="T1">Curso de introdución á lingua e á cul</text:span><text:bookmark text:name="_GoBack"/><text:span text:style-name="T1">tura galegas</text:span></text:p>
      <text:p text:style-name="P4">Concello <text:span text:style-name="T2">Ferrol</text:span></text:p>
      <text:p text:style-name="P4">Datas: <text:span text:style-name="T2">19 ao 28 de novembro</text:span></text:p>
      <text:p text:style-name="P5">Horario: <text:span text:style-name="T2">15,30 a 18,00</text:span></text:p>
      <text:p text:style-name="P4">Lugar <text:span text:style-name="T3">(onde se vai impartir)</text:span>: <text:s/><text:span text:style-name="T2">Escola Oficial de Idiomas </text:span><text:span text:style-name="T4">(Rúa Real, 29, 15402 Ferrol)</text:span></text:p>
      <text:p text:style-name="P4"/>
      <text:p text:style-name="P6"><text:span text:style-name="T5">Datos o alumno ou alumna</text:span></text:p>
      <text:p text:style-name="P6"><text:span text:style-name="T5"/></text:p>
      <text:p text:style-name="P7">Nome e apelidos:</text:p>
      <text:p text:style-name="P7">DNI, NIE ou pasaporte:</text:p>
      <text:p text:style-name="P7">País de orixe:</text:p>
      <text:p text:style-name="P7">Correo electrónico:</text:p>
      <text:p text:style-name="P7">Teléfono:</text:p>
      <text:p text:style-name="P7"/>
      <text:p text:style-name="P8">Os <text:span text:style-name="T3">seguintes </text:span>datos utilizaranse só <text:span text:style-name="T3">con fins </text:span>estatí<text:span text:style-name="T3">sticos</text:span></text:p>
      <text:p text:style-name="P7">Concello onde reside:</text:p>
      <text:p text:style-name="P7">Idiomas que fala:</text:p>
      <text:p text:style-name="P9">Estudos:</text:p>
      <text:p text:style-name="P7">Ano de nacemento:</text:p>
      <text:p text:style-name="P7">Sexo: <text:tab/><text:tab/></text:p>
      <text:p text:style-name="P7"/>
      <text:p text:style-name="P10">Lugar e data</text:p>
      <text:p text:style-name="P7"/>
      <text:p text:style-name="P11">Sinatu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text-align="justify" style:justify-single-word="false" fo:hyphenation-ladder-count="no-limit" fo:hyphenation-keep="auto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4.889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2cm" fo:margin-left="2.863cm" fo:margin-right="2.9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7cm" fo:margin-left="0cm" fo:margin-right="0cm" fo:margin-bottom="0.499cm" fo:background-color="transparent" draw:fill="none" draw:fill-color="#729fcf"/>
      </style:header-style>
      <style:footer-style>
        <style:header-footer-properties svg:height="0.229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 1" text:anchor-type="as-char" svg:y="-1.102cm" svg:width="8.467cm" svg:height="1.288cm" draw:z-index="0"><draw:image xlink:href="Pictures/10000001000001F40000004CDDAEC430.png" xlink:type="simple" xlink:show="embed" xlink:actuate="onLoad" draw:mime-type="image/png"/></draw:frame><draw:frame draw:style-name="Mfr2" draw:name="Imaxe2" text:anchor-type="char" svg:x="0.146cm" svg:y="1.984cm" svg:width="3.896cm" svg:height="1.021cm" draw:z-index="2"><draw:image xlink:href="Pictures/10000000000001F400000083638EA1FA.png" xlink:type="simple" xlink:show="embed" xlink:actuate="onLoad" draw:mime-type="image/png"/></draw:frame><text:tab/><draw:frame draw:style-name="Mfr1" draw:name="Imaxe1" text:anchor-type="as-char" svg:y="-1.256cm" svg:width="1.829cm" svg:height="1.401cm" draw:z-index="1"><draw:image xlink:href="Pictures/1000000000000151000001034C5AAE35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30T14:33:03.958000000</dc:date>
    <meta:editing-duration>PT20M27S</meta:editing-duration>
    <meta:editing-cycles>4</meta:editing-cycles>
    <meta:generator>LibreOffice/24.8.0.3$Windows_X86_64 LibreOffice_project/0bdf1299c94fe897b119f97f3c613e9dca6be583</meta:generator>
    <meta:document-statistic meta:table-count="0" meta:image-count="3" meta:object-count="0" meta:page-count="1" meta:paragraph-count="21" meta:word-count="79" meta:character-count="469" meta:non-whitespace-character-count="405"/>
  </office:meta>
</office:document-meta>
</file>